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ff0000" style:font-name="Arial" fo:font-size="12pt" fo:font-style="italic" style:font-size-asian="12pt" style:font-style-asian="italic" style:font-size-complex="12pt" style:font-style-complex="italic"/>
    </style:style>
    <style:style style:name="P2" style:family="paragraph" style:parent-style-name="Standard">
      <style:paragraph-properties fo:text-align="justify" style:justify-single-word="false"/>
      <style:text-properties fo:color="#ff0000" style:font-name="Arial" fo:font-size="12pt" style:font-size-asian="12pt" style:font-size-complex="12pt"/>
    </style:style>
    <style:style style:name="P3" style:family="paragraph" style:parent-style-name="Standard">
      <style:paragraph-properties fo:text-align="justify" style:justify-single-word="false"/>
      <style:text-properties fo:font-size="11pt" style:text-underline-style="none" fo:font-weight="normal" style:font-size-asian="9.60000038146973pt" style:font-weight-asian="normal" style:font-size-complex="11pt" style:font-weight-complex="normal"/>
    </style:style>
    <style:style style:name="P4" style:family="paragraph" style:parent-style-name="Standard">
      <style:paragraph-properties fo:text-align="start" style:justify-single-word="false"/>
      <style:text-properties fo:font-size="11pt" style:text-underline-style="none" fo:font-weight="normal" style:font-size-asian="9.60000038146973pt" style:font-weight-asian="normal" style:font-size-complex="11pt" style:font-weight-complex="normal"/>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000000" style:font-name="Arial" fo:font-size="12pt" style:font-size-asian="12pt" style:font-size-complex="12pt"/>
    </style:style>
    <style:style style:name="P8" style:family="paragraph" style:parent-style-name="Standard">
      <style:paragraph-properties fo:text-align="justify" style:justify-single-word="false"/>
      <style:text-properties style:font-name="Liberation Serif" fo:font-size="11pt" style:font-size-asian="11pt" style:font-size-complex="11pt"/>
    </style:style>
    <style:style style:name="P9"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Arial" fo:font-size="12pt" style:text-underline-style="none" fo:font-weight="normal"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style:font-name="Arial" fo:font-size="12pt" style:text-underline-style="none" fo:font-weight="normal" fo:background-color="#ffff00"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Arial" fo:font-size="12pt" fo:font-style="italic" style:text-underline-style="none" fo:font-weight="normal" style:font-size-asian="12pt" style:font-style-asian="italic" style:font-weight-asian="normal" style:font-size-complex="12pt" style:font-style-complex="italic" style:font-weight-complex="normal"/>
    </style:style>
    <style:style style:name="P14" style:family="paragraph" style:parent-style-name="Standard">
      <style:text-properties style:font-name="Arial" fo:font-size="12pt" fo:font-style="italic" style:font-size-asian="12pt" style:font-style-asian="italic" style:font-size-complex="12pt" style:font-style-complex="italic"/>
    </style:style>
    <style:style style:name="P15" style:family="paragraph" style:parent-style-name="Standard">
      <style:paragraph-properties fo:text-align="justify" style:justify-single-word="false"/>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16" style:family="paragraph" style:parent-style-name="Standard">
      <style:text-properties style:font-name="Arial" fo:font-size="12pt" style:font-size-asian="12pt" style:font-size-complex="12pt"/>
    </style:style>
    <style:style style:name="P17" style:family="paragraph" style:parent-style-name="Standard">
      <style:paragraph-properties fo:text-align="justify" style:justify-single-word="false"/>
      <style:text-properties style:font-name="Arial" fo:font-size="12pt" style:font-size-asian="12pt" style:font-size-complex="12pt"/>
    </style:style>
    <style:style style:name="P18" style:family="paragraph" style:parent-style-name="Standard">
      <style:paragraph-properties fo:text-align="justify"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style:font-name="Liberation Serif" fo:font-size="11pt" style:font-size-asian="11pt" style:font-size-complex="11pt"/>
    </style:style>
    <style:style style:name="P22" style:family="paragraph" style:parent-style-name="Standard" style:list-style-name="L2">
      <style:paragraph-properties fo:text-align="justify" style:justify-single-word="false"/>
      <style:text-properties style:font-name="Liberation Serif" fo:font-size="11pt" style:font-size-asian="11pt" style:font-size-complex="11pt"/>
    </style:style>
    <style:style style:name="P23" style:family="paragraph" style:parent-style-name="Standard">
      <style:paragraph-properties fo:text-align="justify" style:justify-single-word="false"/>
      <style:text-properties fo:color="#ff0000" style:font-name="Arial" fo:font-size="12pt" style:font-size-asian="12pt" style:font-size-complex="12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color="#ff0000"/>
    </style:style>
    <style:style style:name="T4" style:family="text">
      <style:text-properties fo:color="#ff0000" style:font-name="Arial" fo:font-size="12pt" fo:font-style="italic" style:font-size-asian="12pt" style:font-style-asian="italic" style:font-size-complex="12pt" style:font-style-complex="italic"/>
    </style:style>
    <style:style style:name="T5" style:family="text">
      <style:text-properties fo:color="#000000"/>
    </style:style>
    <style:style style:name="T6" style:family="text">
      <style:text-properties fo:color="#000000" style:text-underline-style="solid" style:text-underline-width="auto" style:text-underline-color="font-color" fo:font-weight="bold" style:font-weight-asian="bold" style:font-weight-complex="bold"/>
    </style:style>
    <style:style style:name="T7" style:family="text">
      <style:text-properties fo:color="#000000" style:font-name="Arial"/>
    </style:style>
    <style:style style:name="T8" style:family="text">
      <style:text-properties fo:color="#000000" style:font-name="Arial" fo:font-size="12pt" style:font-size-asian="12pt" style:font-size-complex="12pt"/>
    </style:style>
    <style:style style:name="T9" style:family="text">
      <style:text-properties fo:color="#000000" style:font-name="Arial"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00" style:font-name="Arial" fo:font-size="12pt" fo:background-color="#ffff00" style:font-size-asian="12pt" style:font-size-complex="12pt"/>
    </style:style>
    <style:style style:name="T11" style:family="text">
      <style:text-properties fo:color="#000000" style:font-name="Arial" fo:font-size="12pt" fo:font-weight="bold" style:font-size-asian="12pt" style:font-weight-asian="bold" style:font-size-complex="12pt" style:font-weight-complex="bold"/>
    </style:style>
    <style:style style:name="T12" style:family="text">
      <style:text-properties fo:color="#000000" fo:font-weight="bold" style:font-weight-asian="bold" style:font-weight-complex="bold"/>
    </style:style>
    <style:style style:name="T13" style:family="text">
      <style:text-properties fo:color="#000000" fo:font-size="12pt" style:font-size-asian="12pt" style:font-size-complex="12pt"/>
    </style:style>
    <style:style style:name="T14" style:family="text">
      <style:text-properties fo:color="#000000" style:font-name="Arial" fo:font-size="12pt" style:font-size-asian="12pt" style:font-size-complex="12pt"/>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none" fo:font-weight="bold" style:font-weight-asian="bold" style:font-weight-complex="bold"/>
    </style:style>
    <style:style style:name="T17" style:family="text">
      <style:text-properties style:font-name="Arial" fo:font-size="12pt" style:font-size-asian="12pt" style:font-size-complex="12pt"/>
    </style:style>
    <style:style style:name="T18" style:family="text">
      <style:text-properties style:font-name="Arial" fo:font-size="12pt" fo:font-weight="bold" style:font-size-asian="12pt" style:font-weight-asian="bold" style:font-size-complex="12pt" style:font-weight-complex="bold"/>
    </style:style>
    <style:style style:name="T19" style:family="text">
      <style:text-properties style:font-name="Arial" fo:font-size="12pt" fo:font-style="italic" style:font-size-asian="12pt" style:font-style-asian="italic" style:font-size-complex="12pt" style:font-style-complex="italic"/>
    </style:style>
    <style:style style:name="T20" style:family="text">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T21" style:family="text">
      <style:text-properties style:font-name="Arial" fo:font-size="12pt" fo:font-weight="normal" style:font-size-asian="12pt" style:font-weight-asian="normal" style:font-size-complex="12pt" style:font-weight-complex="normal"/>
    </style:style>
    <style:style style:name="T22" style:family="tex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T23" style:family="text">
      <style:text-properties style:font-name="Arial" fo:font-size="12pt" fo:font-style="normal" fo:font-weight="bold" style:font-size-asian="12pt" style:font-style-asian="normal" style:font-weight-asian="bold" style:font-size-complex="12pt" style:font-style-complex="normal" style:font-weight-complex="bold"/>
    </style:style>
    <style:style style:name="T24" style:family="text">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T25" style:family="text">
      <style:text-properties style:font-name="Arial" fo:font-size="12pt" fo:background-color="#ffff00" style:font-size-asian="12pt" style:font-size-complex="12pt"/>
    </style:style>
    <style:style style:name="T26" style:family="text">
      <style:text-properties fo:background-color="#ffff00"/>
    </style:style>
    <style:style style:name="T27" style:family="text">
      <style:text-properties fo:font-size="11pt"/>
    </style:style>
    <style:style style:name="T28" style:family="text">
      <style:text-properties style:font-size-asian="11pt"/>
    </style:style>
    <style:style style:name="T29" style:family="text">
      <style:text-properties style:font-size-complex="11pt"/>
    </style:style>
    <style:style style:name="T30" style:family="text">
      <style:text-properties fo:font-size="12pt" style:font-size-asian="12pt" style:font-size-complex="12pt"/>
    </style:style>
    <style:style style:name="T31" style:family="text">
      <style:text-properties style:font-name="Arial" fo:font-size="12pt" style:font-size-asian="12pt" style:font-size-complex="12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upal</text:p>
      <text:p text:style-name="P9"/>
      <text:p text:style-name="P9"/>
      <text:p text:style-name="P4"><text:span text:style-name="T17"><text:tab/>El software Drupal (</text:span><text:a xlink:type="simple" xlink:href="https://www.drupal.org/"><text:span text:style-name="T17">https://www.drupal.org</text:span></text:a><text:span text:style-name="T17">), así como Joomla (</text:span><text:a xlink:type="simple" xlink:href="https://www.joomla.org/" text:style-name="Internet_20_link" text:visited-style-name="Visited_20_Internet_20_Link"><text:span text:style-name="T17">https://www.joomla.org</text:span></text:a><text:span text:style-name="T17">) y muchos más, es un CMS ("Content Management System"). </text:span></text:p>
      <text:p text:style-name="P11"/>
      <text:p text:style-name="P11"><text:tab/><text:span text:style-name="T26">Un CMS es un software diseñado para crear y mantener webs sin que sea necesario escribir nada de código: todo se realiza a partir de paneles de control y bloques visuales , de forma que la administración del sitio y la gestión de su contenido (artículos, fotos, etc) sea realmente rápida y sencilla. </text:span></text:p>
      <text:p text:style-name="P12"/>
      <text:p text:style-name="P4"><text:span text:style-name="T17"><text:tab/>A continuación se listan los pasos básicos para instalar y configurar una instancia mínima de Drupal en nuestro servidor (para más información, consultar su documentación oficial en </text:span><text:a xlink:type="simple" xlink:href="https://www.drupal.org/documentation" text:style-name="Internet_20_link" text:visited-style-name="Visited_20_Internet_20_Link"><text:span text:style-name="T17">https://www.drupal.org/documentation</text:span></text:a><text:span text:style-name="T17"> y más concretamente, </text:span><text:a xlink:type="simple" xlink:href="https://www.drupal.org/documentation/install" text:style-name="Internet_20_link" text:visited-style-name="Visited_20_Internet_20_Link"><text:span text:style-name="T17">https://www.drupal.org/documentation/install</text:span></text:a><text:span text:style-name="T17">): </text:span></text:p>
      <text:p text:style-name="P11"/>
      <text:p text:style-name="P3"><text:span text:style-name="T18"><text:tab/>1.-</text:span><text:span text:style-name="T17">Nos bajaremos el paquete más actual (en formato .zip o .tgz) del enlace que aparece en la página </text:span><text:a xlink:type="simple" xlink:href="https://www.drupal.org/project/drupal" text:style-name="Internet_20_link" text:visited-style-name="Visited_20_Internet_20_Link"><text:span text:style-name="T17">https://www.drupal.org/project/drupal</text:span></text:a><text:span text:style-name="T17"> y lo descomprimiremos en /var/www/html. <text:s/>La carpeta descomprimida resultante supondremos que se llama "drupal" y no sería mala idea cambiar su <text:tab/>propietario al usuario "apache" (o "www-data", según la distribución) mediante el comando </text:span><text:span text:style-name="T19">sudo chown -R www-data:www-data /var/www/html/drupal </text:span></text:p>
      <text:p text:style-name="P10"/>
      <text:p text:style-name="P4"><text:span text:style-name="T17"><text:tab/>**** Drupal distingue entre lo que sería "Drupal Core" (que es lo que hemos descargado) y las "Drupal Distributions (disponibles en </text:span><text:a xlink:type="simple" xlink:href="https://www.drupal.org/project/project_distribution" text:style-name="Internet_20_link" text:visited-style-name="Visited_20_Internet_20_Link"><text:span text:style-name="T17">https://www.drupal.org/project/project_distribution</text:span></text:a><text:span text:style-name="T17"> a partir de un formulario de pregutnas). Lo primero es un conjunto básico de módulos (es decir, de varios bloques de funcionalidad autocontenidos) y de temas estéticos que ofrecen un punto de partida para construir nuestro sitio propio. Lo segundo son conjuntos de módulos y temas preseleccionados agregados al Drupal Core que en global ofrecen una "distribución" especialmente enfocada para cubrir las necesidades de un determinado tipo de sitio web ya "de fábrica", sin tenerlo que hacer nosotros manualmente. </text:span></text:p>
      <text:p text:style-name="P11"/>
      <text:p text:style-name="P4"><text:span text:style-name="T17"><text:tab/>Por otro lado,si quisiéramos añadir algún módulo a nuestra instalación Drupal (ya sea "Core" o personalizada),siempre podremos ir a <text:s/></text:span><text:a xlink:type="simple" xlink:href="https://www.drupal.org/project/project_module" text:style-name="Internet_20_link" text:visited-style-name="Visited_20_Internet_20_Link"><text:span text:style-name="T17">https://www.drupal.org/project/project_module</text:span></text:a><text:span text:style-name="T17"> para buscar y descargar el que necesitemos.</text:span></text:p>
      <text:p text:style-name="P10"/>
      <text:p text:style-name="P13"><text:span text:style-name="T3">NOTA: </text:span>Drupal depende de dos paquetes PHP que deberíamos tener ya instalados en nuestro sistema.</text:p>
      <text:p text:style-name="P10"/>
      <text:p text:style-name="P10"><text:span text:style-name="T1"><text:tab/>2.-</text:span>Aunque a partir de la versión 8 en teoría no es necesario por lo puede hacer el asistente de <text:tab/>instalación por sí mismo, se recomienda crear "a mano" la base de datos MySQL que Drupal <text:tab/>gestionará internamente y crear también un usuario MySQL asignado a esa base de datos que tenga <text:tab/>los permisos adecuados. Para ello, deberemos entrar en el cliente de consola (o, por qué no, en <text:tab/>phpMyAdmin) y ejecutar los siguientes comandos (tras los cuales saldremos con <text:span text:style-name="T2">quit</text:span>):</text:p>
      <text:p text:style-name="P13"/>
      <text:p text:style-name="P16"><text:tab/><text:tab/><text:span text:style-name="T2">create database nombreBDdrupal;</text:span></text:p>
      <text:p text:style-name="P14"><text:tab/><text:tab/>grant all on nombreBDdrupal.* to 'usuarioMysql'@'localhost' identified by 'contrasena';</text:p>
      <text:p text:style-name="P16"/>
      <text:p text:style-name="P10"><text:soft-page-break/><text:tab/><text:span text:style-name="T1">3.-</text:span>Hay que ejecutar los siguientes comandos para que los ficheros de configuración de Drupal se puedan modificar correctamente al realizar la instalación:</text:p>
      <text:p text:style-name="P10"/>
      <text:p text:style-name="P10"><text:tab/><text:tab/>cd /var/www/html/drupal/sites/default (o cd ~/public_html/drupal/sites/default)</text:p>
      <text:p text:style-name="P10"><text:tab/><text:tab/>sudo cp default.settings.php settings.php</text:p>
      <text:p text:style-name="P10"><text:tab/><text:tab/>sudo chmod 666 settings.php</text:p>
      <text:p text:style-name="P10"><text:tab/><text:tab/>sudo cp default.services.yml services.yml</text:p>
      <text:p text:style-name="P10"><text:tab/><text:tab/>sudo chmod 666 services.yml</text:p>
      <text:p text:style-name="P10"><text:tab/><text:tab/>sudo mkdir files</text:p>
      <text:p text:style-name="P10"><text:tab/><text:tab/>sudo chmod 777 files</text:p>
      <text:p text:style-name="P1"/>
      <text:p text:style-name="P5"><text:span text:style-name="T17"><text:tab/></text:span><text:span text:style-name="T18">4.-</text:span><text:span text:style-name="T21">Las últimas versiones de Drupal introducen por defecto las "Clean URL" (se puede conocer más sobre esta funcionalidad en </text:span><text:a xlink:type="simple" xlink:href="https://www.drupal.org/getting-" text:style-name="Internet_20_link" text:visited-style-name="Visited_20_Internet_20_Link"><text:span text:style-name="T21">https://www.drupal.org/getting-</text:span></text:a><text:a xlink:type="simple" xlink:href="https://www.drupal.org/getting-started/clean-urls" text:style-name="Internet_20_link" text:visited-style-name="Visited_20_Internet_20_Link"><text:span text:style-name="T21">started/clean-urls</text:span></text:a><text:span text:style-name="T21">). </text:span></text:p>
      <text:p text:style-name="P5"><text:span text:style-name="T21"><text:tab/>Esto significa que es obligatorio tener activado el módulo "Rewrite" del Apache. Eso se podía hacer ejecutando el comando </text:span><text:span text:style-name="T20">sudo a2enmod rewrite</text:span><text:span text:style-name="T22"> y escribiendo las siguientes líneas </text:span><text:span text:style-name="T23">al final </text:span><text:span text:style-name="T22">de la <text:tab/>sección &lt;Directory /var/www/html&gt; del VirtualHost correspondiente (tras lo cual habrá que reiniciar el servidor web):</text:span></text:p>
      <text:p text:style-name="P18"/>
      <text:p text:style-name="P15"><text:s text:c="4"/><text:tab/><text:tab/>AllowOverride All</text:p>
      <text:p text:style-name="P15"><text:s text:c="4"/><text:tab/><text:tab/>Require all granted</text:p>
      <text:p text:style-name="P15"><text:s text:c="4"/><text:tab/><text:tab/>RewriteEngine on</text:p>
      <text:p text:style-name="P15"><text:s text:c="4"/><text:tab/><text:tab/>RewriteBase /</text:p>
      <text:p text:style-name="P15"><text:s text:c="4"/><text:tab/><text:tab/>RewriteCond %{REQUEST_FILENAME} !-f</text:p>
      <text:p text:style-name="P15"><text:s text:c="4"/><text:tab/><text:tab/>RewriteCond %{REQUEST_FILENAME} !-d</text:p>
      <text:p text:style-name="P15"><text:s text:c="4"/><text:tab/><text:tab/>RewriteCond %{REQUEST_URI} !=/favicon.ico</text:p>
      <text:p text:style-name="P15"><text:s text:c="4"/><text:tab/><text:tab/>RewriteRule ^ index.php [L]</text:p>
      <text:p text:style-name="P15"/>
      <text:p text:style-name="P6"><text:span text:style-name="T18"><text:tab/>5.</text:span><text:span text:style-name="T17">-Abriremos el navegador e iremos a </text:span><text:a xlink:type="simple" xlink:href="http://127.0.0.1/drupal" text:style-name="Internet_20_link" text:visited-style-name="Visited_20_Internet_20_Link"><text:span text:style-name="T17">http://127.0.0.1/</text:span></text:a><text:a xlink:type="simple" xlink:href="http://127.0.0.1/drupal" text:style-name="Internet_20_link" text:visited-style-name="Visited_20_Internet_20_Link"><text:span text:style-name="T17">drupal</text:span></text:a><text:span text:style-name="T17"> ; aparecerá un </text:span><text:span text:style-name="T25">asistente que nos <text:tab/>guiará en el proceso de terminar la configuración del Drupal</text:span><text:span text:style-name="T17">. En la primera pantalla nos preguntará<text:tab/>el idioma en el que queremos realizar la instalación (el cual será el idioma por defecto del Drupal recién instalado, aunque esto se puede cambiar a posteriori); seguidamente nos pregunta si queremos <text:tab/>una instalación mínima o estándar (elegiremos esta última), nos comprueba todos los requisitos <text:tab/>necesarios, seguidamente nos preguntará a continuación el controlador que Drupal utilizará para <text:tab/>conectarse a la base de datos (en nuestro caso, Mysqli) y tras ello, la BD y usuario/contraseña (y la <text:tab/>IP del servidor MySQL -"localhost"- y su puerto de escucha -3306-) <text:s/>creados en el punto 2. <text:s/>A continuación nos pregunta el nombre de nuestro sitio, una dirección de correo de contacto, la <text:tab/>configuración regional y MUY IMPORTANTE, el usuario y contraseña administrador de Drupal.</text:span></text:p>
      <text:p text:style-name="P17"/>
      <text:p text:style-name="P6"><text:span text:style-name="T8"><text:tab/>Finalmente, <text:s/>aparecerá ante nosotros el panel de control de Drupal con todas las opciones de edición a nuestro alcance por habernos logueado con el usuario administrador. Para volver a esta cada vez que sea necesario, deberemos ir a la dirección </text:span><text:a xlink:type="simple" xlink:href="http://127.0.0.1/drupal/user/login" text:style-name="Internet_20_link" text:visited-style-name="Visited_20_Internet_20_Link"><text:span text:style-name="T17">http://127.0.0.1/drupal/user/login</text:span></text:a><text:span text:style-name="T8"> <text:s/>Por otro lado, para ir a nuestro sitio Drupal público, simplemente deberemos ir a </text:span><text:a xlink:type="simple" xlink:href="http://127.0.0.1/drupal" text:style-name="Internet_20_link" text:visited-style-name="Visited_20_Internet_20_Link"><text:span text:style-name="T17">http://127.0.0.1/drupal</text:span></text:a><text:span text:style-name="T8"> </text:span></text:p>
      <text:p text:style-name="P2"/>
      <text:p text:style-name="P17"><text:tab/><text:span text:style-name="T1">6.</text:span>-Una vez finalizada la instalación de Drupal, tal como ya se indica, para evitar problemas de seguridad conviene establecer de nuevo los permisos de los archivos de configuración a sus valores por defecto:</text:p>
      <text:p text:style-name="P17"/>
      <text:p text:style-name="P10"><text:tab/><text:tab/>cd /var/www/html/drupal/sites/default</text:p>
      <text:p text:style-name="P10"><text:soft-page-break/><text:tab/><text:tab/>sudo chmod 644 settings.php</text:p>
      <text:p text:style-name="P10"><text:tab/><text:tab/>sudo chmod 644 services.yml</text:p>
      <text:p text:style-name="P17"/>
      <text:p text:style-name="P6"><text:span text:style-name="T4">NOTA: </text:span><text:span text:style-name="T19">Para más información sobre como asegurar mejor nuestra instalación de Drupal, conviene leer </text:span><text:a xlink:type="simple" xlink:href="https://www.drupal.org/security/secure-configuration" text:style-name="Internet_20_link" text:visited-style-name="Visited_20_Internet_20_Link"><text:span text:style-name="T19">https://www.drupal.org/security/secure-configuration</text:span></text:a><text:span text:style-name="T19"> </text:span></text:p>
      <text:p text:style-name="P17"/>
      <text:p text:style-name="P17"><text:tab/></text:p>
      <text:p text:style-name="P5"><text:span text:style-name="T17"><text:tab/>Una vez ya hemos entrado en el </text:span><text:span text:style-name="T25">panel de control de Drupal </text:span><text:span text:style-name="T17">(recordemos, yendo a </text:span><text:span text:style-name="T8"><text:s/></text:span><text:a xlink:type="simple" xlink:href="http://127.0.0.1/drupal/user/login" text:style-name="Internet_20_link" text:visited-style-name="Visited_20_Internet_20_Link"><text:span text:style-name="T17">http://127.0.0.1/drupal/user/login</text:span></text:a><text:span text:style-name="T8">), veremos que </text:span><text:span text:style-name="T10">este está organizado en diferentes categorías de tareas</text:span><text:span text:style-name="T8">, accesibles desde el menú que aparecen en la parte izquierda de la pantalla. Concretamente, son:</text:span></text:p>
      <text:p text:style-name="P7"/>
      <text:list xml:id="list31477548" text:style-name="L2">
        <text:list-item>
          <text:list>
            <text:list-item>
              <text:list>
                <text:list-item>
                  <text:p text:style-name="P22"><text:span text:style-name="T11">"</text:span><text:span text:style-name="T9">Content</text:span><text:span text:style-name="T11">"</text:span><text:span text:style-name="T8">: Desde aquí se pueden </text:span><text:span text:style-name="T10">gestionar todos los contenidos</text:span><text:span text:style-name="T8"> (páginas de información, noticias, <text:tab/>encuestas, anuncios, etc) y comentarios creados en el sitio, además de crear nuevo contenido. En Drupal cada elemento de contenido se llama "nodo" y cada nodo pertenece a un solo tipo de contenido. La instalación por defecto del "Drupal Core" incluye dos tipos de contenido listos para gestionar: los "artículos" y las "páginas básicas" (para reconocer un tipo de contenido nuevo se deberá o bien instalar algún módulo que lo incorpore o bien programarlo "a mano".</text:span></text:p>
                  <text:p text:style-name="P22"><text:span text:style-name="T8">Para más información:</text:span></text:p>
                  <text:p text:style-name="P22"><text:span text:style-name="T8"><text:s/></text:span><text:a xlink:type="simple" xlink:href="http://tutorial-drupal.com/guia-de-gestion-de-contenidos-en-drupal-7" text:style-name="Internet_20_link" text:visited-style-name="Visited_20_Internet_20_Link"><text:span text:style-name="T17">http://tutorial-drupal.com/guia-de-gestion-de-contenidos-en-drupal-7</text:span></text:a><text:span text:style-name="T8">). </text:span></text:p>
                  <text:p text:style-name="P22"><text:span text:style-name="T8"/></text:p>
                </text:list-item>
                <text:list-item>
                  <text:p text:style-name="P22"><text:span text:style-name="T8">Los <text:tab/>"</text:span><text:span text:style-name="T9">artículos</text:span><text:span text:style-name="T8">" se utilizan generalmente para mostrar información que se requiera actualizar con frecuencia y a menudo conllevan referencias cruzadas (como pueden ser las noticias); por defecto los <text:tab/>"artículos" se clasifican y publican por el más reciente en la parte superior (siendo esto también configurable). Las "páginas básicas", en cambio, normalmente se utilizan para mostrar contenido <text:tab/>estático y suelen estar vinculadas a la barra de navegación principal del sitio (esta opción aparece en <text:tab/>el cuadro de opciones de la derecha de la pantalla cuando se está editando la página en cuestión, así <text:tab/>como la posibilidad de establecer un alias de su URL, etc). Por otro lado, tal como ya se ha dicho, también se pueden gestionar los comentarios y también los ficheros subidos a la hora de generar los artículos/páginas (principalmente imágenes o documentos).</text:span></text:p>
                  <text:p text:style-name="P22"><text:span text:style-name="T8"/></text:p>
                </text:list-item>
                <text:list-item>
                  <text:p text:style-name="P22"><text:span text:style-name="T11">"</text:span><text:span text:style-name="T9">Structure</text:span><text:span text:style-name="T11">"</text:span><text:span text:style-name="T8">: Desde aquí se puede controlar la estructura visible del sitio. Destacaremos los controles que Drupal proporciona en la estructura de: </text:span></text:p>
                  <text:p text:style-name="P22"><text:span text:style-name="T8"/></text:p>
                  <text:list>
                    <text:list-header>
                      <text:p text:style-name="P22"><text:span text:style-name="T8"><text:s/>"Bloques" (donde se puede administrar el contenido que <text:tab/>aparece en <text:s text:c="3"/>las principales regiones o bloques del sitio...</text:span></text:p>
                      <text:p text:style-name="P22"><text:span text:style-name="T8">Para más información leer el artículo <text:tab/></text:span><text:a xlink:type="simple" xlink:href="http://tutorial-drupal.com/como-gestinar-bloques-en-drupal-7"><text:span text:style-name="T17">http://tutorial-drupal.com/como-gestinar-bloques-en-drupal-7</text:span></text:a><text:span text:style-name="T8">).</text:span></text:p>
                      <text:p text:style-name="P22"><text:span text:style-name="T8"/></text:p>
                      <text:p text:style-name="P22"><text:span text:style-name="T8"><text:s/>"Menús" (donde se pueden administrar los enlaces de los principales menús del sitio...</text:span></text:p>
                      <text:p text:style-name="P22"><text:span text:style-name="T8">para más información leer el artículo <text:tab/></text:span><text:a xlink:type="simple" xlink:href="http://tutorial-drupal.com/como-gestionar-menus-en-drupal-7"><text:span text:style-name="T17">http://tutorial-drupal.com/como-gestionar-menus-en-drupal-7</text:span></text:a><text:span text:style-name="T8">).</text:span></text:p>
                      <text:p text:style-name="P22"><text:span text:style-name="T8"/></text:p>
                      <text:p text:style-name="P22"><text:span text:style-name="T8">"Taxonomía" (donde se puede crear vocabulario formado por palabras o frases que nos permitirá organizar la información en base a categorías y etiquetas...</text:span></text:p>
                      <text:p text:style-name="P22"><text:soft-page-break/><text:span text:style-name="T8">Para más información leer el artículo siguiente donde se detalla más este aspecto: </text:span></text:p>
                      <text:p text:style-name="P22"><text:a xlink:type="simple" xlink:href="http://tutorial-drupal.com/taxonomia-categorizacion-de-contenidos-con-drupal-7" text:style-name="Internet_20_link" text:visited-style-name="Visited_20_Internet_20_Link"><text:span text:style-name="T17">http://tutorial-drupal.com/taxonomia-categorizacion-de-contenidos-con-drupal-7</text:span></text:a><text:span text:style-name="T8"> ) .</text:span></text:p>
                      <text:p text:style-name="P22"><text:span text:style-name="T8"/></text:p>
                      <text:p text:style-name="P22"><text:span text:style-name="T8"><text:s/>"Tipos de contenido" (donde se pueden crear plantilla que permiten personalizar qué campos y con qué <text:tab/>nombres aparecen en cada uno de los contenidos que deseemos; por ejemplo, si pensamos montar una tienda online nos interesará crear un tipo de contenido "Producto" que contenga una serie de campos como nombre, descripción, precio, etc...</text:span></text:p>
                      <text:p text:style-name="P22"><text:span text:style-name="T8">Para más información leer los artículos:</text:span></text:p>
                      <text:p text:style-name="P22"><text:span text:style-name="T8"/></text:p>
                      <text:list>
                        <text:list-header>
                          <text:p text:style-name="P22"><text:a xlink:type="simple" xlink:href="http://tutorial-drupal.com/como-crear-nuevos-tipos-de-contenido-en-drupal-7"><text:span text:style-name="T17">http://tutorial-drupal.com/como-crear-nuevos-tipos-de-contenido-en-drupal-7</text:span></text:a></text:p>
                        </text:list-header>
                      </text:list>
                      <text:p text:style-name="P22"><text:span text:style-name="T17"/></text:p>
                      <text:list text:continue-numbering="true">
                        <text:list-header>
                          <text:p text:style-name="P22"><text:a xlink:type="simple" xlink:href="http://tutorial-drupal.com/guia-de-gestion-de-tipos-de-contenido-avanzados-con-drupal-7" text:style-name="Internet_20_link" text:visited-style-name="Visited_20_Internet_20_Link"><text:span text:style-name="T17">http://tutorial-drupal.com/guia-de-gestion-de-tipos-de-contenido-avanzados-con-drupal-7</text:span></text:a><text:span text:style-name="T8">)</text:span></text:p>
                        </text:list-header>
                      </text:list>
                    </text:list-header>
                  </text:list>
                </text:list-item>
              </text:list>
            </text:list-item>
          </text:list>
        </text:list-item>
      </text:list>
      <text:p text:style-name="P17"/>
      <text:p text:style-name="P17"><text:span text:style-name="T5"><text:tab/>4. </text:span><text:span text:style-name="T12">"</text:span><text:span text:style-name="T6">Appearance</text:span><text:span text:style-name="T12">"</text:span><text:span text:style-name="T5">: Desde aquí se puede acceder a la lista de temas disponibles en <text:tab/>la instalación estándar para activar el deseado o bien a la lista de posibles temas <text:tab/>públicos para descargar e instalar.</text:span></text:p>
      <text:p text:style-name="P8"><text:span text:style-name="T8"><text:tab/>Para saber cómo está compuesto internamente un tema Drupal se puede consultar <text:tab/>el artículo </text:span><text:a xlink:type="simple" xlink:href="http://tutorial-drupal.com/modificacion-de-temas-en-drupal-7" text:style-name="Internet_20_link" text:visited-style-name="Visited_20_Internet_20_Link"><text:span text:style-name="T17">http://tutorial-drupal.com/modificacion-de-temas-en-drupal-7</text:span></text:a><text:span text:style-name="T8"> .</text:span></text:p>
      <text:p text:style-name="P17"/>
      <text:p text:style-name="P8"><text:span text:style-name="T8"><text:tab/>4. </text:span><text:span text:style-name="T11">"</text:span><text:span text:style-name="T9">Extend</text:span><text:span text:style-name="T11">"</text:span><text:span text:style-name="T8">: Desde aquí se puede acceder a la lista de módulos instalados (y su <text:tab/>correspondiente configuración) así como a la lista de posibles módulos públicos <text:tab/>que se pueden descargar e instalar. </text:span></text:p>
      <text:p text:style-name="P8"><text:span text:style-name="T8"><text:tab/>Para conocer la utilidad de los módulos más relevantes, siguiente <text:tab/>artículo: <text:tab/></text:span><text:a xlink:type="simple" xlink:href="http://tutorial-drupal.com/ampliacion-de-funcionalidades-con-modulos-con-drupal-7" text:style-name="Internet_20_link" text:visited-style-name="Visited_20_Internet_20_Link"><text:span text:style-name="T17">http://tutorial-drupal.com/ampliacion-de-funcionalidades-con-modulos-con-drupal-7</text:span></text:a><text:span text:style-name="T8"> <text:s/></text:span></text:p>
      <text:p text:style-name="P17"/>
      <text:p text:style-name="P8"><text:span text:style-name="T8"><text:tab/>5. </text:span><text:span text:style-name="T11">"</text:span><text:span text:style-name="T9">Configuration</text:span><text:span text:style-name="T11">"</text:span><text:span text:style-name="T8">: Desde aquí se pueden editar las opciones de configuración <text:tab/>generales del sitio y también las de los módulos adicionales instalados. En <text:tab/>este sentido, se puede definir cómo mostrar las fotos subidas (ver <text:tab/></text:span><text:a xlink:type="simple" xlink:href="http://tutorial-drupal.com/tratamiento-automatizado-de-imagenes-en-drupal-7" text:style-name="Internet_20_link" text:visited-style-name="Visited_20_Internet_20_Link"><text:span text:style-name="T17">http://tutorial-<text:tab/>drupal.com/tratamiento-automatizado-de-imagenes-en-drupal-7</text:span></text:a><text:span text:style-name="T8">) o cómo cambiar el <text:tab/>idioma por defecto (</text:span><text:a xlink:type="simple" xlink:href="http://tutorial-drupal.com/idiomas-y-traduccion-"><text:span text:style-name="T17">http://tutorial-drupal.com/idiomas-y-traduccion-</text:span></text:a><text:a xlink:type="simple" xlink:href="http://tutorial-drupal.com/idiomas-y-traduccion-con-drupal-7" text:style-name="Internet_20_link" text:visited-style-name="Visited_20_Internet_20_Link"><text:span text:style-name="T17"><text:tab/>con-drupal-7</text:span></text:a><text:span text:style-name="T8"> ).</text:span></text:p>
      <text:p text:style-name="P7"/>
      <text:p text:style-name="P8"><text:span text:style-name="T17"><text:tab/>6. </text:span><text:span text:style-name="T18">"</text:span><text:span text:style-name="T24">People</text:span><text:span text:style-name="T18">"</text:span><text:span text:style-name="T17">: Desde aquí se pueden gestionar los usuarios registrados en el sitio y <text:tab/>el rol al que pertenecen (es decir, al grupo de usuarios con un determinado <text:tab/>conjunto de permisos) que tienen asignados. Además del usuario-administrador de <text:tab/>Drupal creado durante la instalación, por defecto se <text:tab/>crean dos grupos de usuarios: <text:tab/>el de usuarios anónimos y el de usuarios registrados. Para más <text:tab/>información, leer <text:tab/></text:span><text:a xlink:type="simple" xlink:href="http://tutorial-drupal.com/como-gestionar-usuarios-roles-y-permisos-con-drupal-7" text:style-name="Internet_20_link" text:visited-style-name="Visited_20_Internet_20_Link"><text:span text:style-name="T17">http://tutorial-drupal.com/como-gestionar-usuarios-roles-y-permisos-con-drupal-7</text:span></text:a><text:span text:style-name="T17"> </text:span></text:p>
      <text:p text:style-name="P17"/>
      <text:p text:style-name="P17"><text:tab/>7. <text:span text:style-name="T1">"</text:span><text:span text:style-name="T15">Reports</text:span><text:span text:style-name="T16">"</text:span>: Desde aquí podemos observar información relacionada con la <text:tab/>actividad y estado del sitio (informe de funcionamiento, notificación de <text:tab/>actualizaciones, mensajes de registro, etc)</text:p>
      <text:p text:style-name="P17"/>
      <text:p text:style-name="P17"/>
      <text:p text:style-name="P17"/>
      <text:p text:style-name="P17"/>
      <text:p text:style-name="P17"/>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19T07:48:28.39</meta:creation-date>
    <dc:date>2017-04-19T11:37:54.34</dc:date>
    <meta:editing-duration>PT00H21M23S</meta:editing-duration>
    <meta:editing-cycles>4</meta:editing-cycles>
    <meta:generator>OpenOffice.org/3.2$Win32 OpenOffice.org_project/320m18$Build-9502</meta:generator>
    <meta:document-statistic meta:table-count="0" meta:image-count="0" meta:object-count="0" meta:page-count="4" meta:paragraph-count="61" meta:word-count="1462" meta:character-count="10771"/>
  </office:meta>
</office:document-meta>
</file>